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04</text:p>
          </table:table-cell>
          <table:table-cell table:number-columns-repeated="4" table:style-name="ce10"/>
          <table:table-cell office:value-type="string" table:style-name="ce12">
            <text:p>0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" table:style-name="ce17">
            <text:p>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3:0200004:270</text:p>
          </table:table-cell>
          <table:covered-table-cell/>
          <table:table-cell office:value-type="float" office:value="149616.43" table:style-name="ce20">
            <text:p>149616,4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6:0200006:90</text:p>
          </table:table-cell>
          <table:covered-table-cell/>
          <table:table-cell office:value-type="float" office:value="467190.17" table:style-name="ce22">
            <text:p>467190,1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0105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6032:3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403029:11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403029:11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403029:11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403029:11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403029:11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403029:11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403029:11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403029:11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403029:11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403029:11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403029:11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403029:11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403029:11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403029:11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403029:11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403029:11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403029:11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403029:11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403029:11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403029:11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403029:11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403029:11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403029:11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403029:11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403029:11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403029:11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403029:11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403029:11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403029:11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403029:11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403029:11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403029:11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403029:11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403029:11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403029:11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403029:11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403029:11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403029:11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403029:11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403029:11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403029:11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403029:11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403029:11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403029:11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403029:11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403029:11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403029:11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403029:11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403029:11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403029:11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403029:11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403029:11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403029:11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403029:11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403029:11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403029:11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403029:11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403029:11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403029:11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403029:11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403029:11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05002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number-columns-spanned="3" table:number-rows-spanned="1" table:style-name="ce2">
            <text:p>36:34:0505002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DF7E741ED378515DC5ACFE141010AD130D7664CA1BB3810422FC959DEEF5D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елихова Елена Дмитриевна</meta:initial-creator>
    <dc:creator>Мелихова Елена Дмитриевна</dc:creator>
    <meta:creation-date>2024-08-05T05:37:00Z</meta:creation-date>
    <dc:date>2024-08-05T05:37:00Z</dc:date>
  </office:meta>
</office:document-meta>
</file>